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leedjesmarkt en restantenmarkt in het centrum van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leedjesmarkt en restantenmarkt.</text:p>
            <text:p text:style-name="common-al">Datum besluit: 26-2-2024Zaaknummer: 949909Datum en tijdstippen: 24-08-2024 van 10.00 uur tot 16.00 uur</text:p>
            <text:p text:style-name="common-al">Activiteit: kleedjes en restantenmarkt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27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5124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kleedjesmarkt en restantenmarkt in het centrum van Vaassen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84</meta:user-defined>
    <meta:user-defined meta:name="OVERHEIDop.GmbID/DC.identifier">gmb-2024-92784</meta:user-defined>
    <meta:user-defined meta:name="OVERHEIDop.versieInformatie"/>
  </office:meta>
</office:document-meta>
</file>