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groten van een melkveestal aan Nachtdijk 4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Zaaknummer : 669525</text:p>
            <text:p text:style-name="common-al">Voor : Vergroten melkveestal</text:p>
            <text:p text:style-name="common-al">Locatie : Nachtdijk 4, (3945 PK) Cothen</text:p>
            <text:p text:style-name="common-al">Verzenddatum : 15-02-20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<text:a xlink:href="http://www.wijkbijduurstede.nl" xlink:type="simple"><text:span text:style-name="nadrukondlijn"> 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bodemzaken of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" xlink:type="simple"><text:span text:style-name="nadrukondlijn">www.rijksoverheid.n</text:span></text:a>l raadplegen, waar u rechtsboven bij Zoeken intypt: ‘Bezwaar en beroep’. U komt dan bij de informatie over dit onderwerp terecht.</text:p>
            <text:p text:style-name="common-al">Kenmerk gemeente WbD: 2024-101</text:p>
            <text:p text:style-name="last-al">
            <text:a xlink:href="http://www.rijksoverheid.nl" xlink:type="simple">
              <text:span text:style-name="nadrukondlijn"/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278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9525</meta:user-defined>
    <dc:language>nl</dc:language>
    <meta:user-defined meta:name="OVERHEIDop.locatietype/OVERHEIDop.gebiedsmarkering">Adres</meta:user-defined>
    <meta:user-defined meta:name="DC.title">Toestemming voor vergroten van een melkveestal aan Nachtdijk 4 te Coth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783</meta:user-defined>
    <meta:user-defined meta:name="OVERHEIDop.GmbID/DC.identifier">gmb-2024-92783</meta:user-defined>
    <meta:user-defined meta:name="OVERHEIDop.versieInformatie"/>
  </office:meta>
</office:document-meta>
</file>