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overkapping en berging aan Waag 20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Omgevingswet</text:p>
            <text:p text:style-name="common-al">Zaaknummer : 695925</text:p>
            <text:p text:style-name="common-al">Voor : Plaatsen overkapping en berging</text:p>
            <text:p text:style-name="common-al">Locatie : Waag 20, (3961 LZ) Wijk bij Duurstede</text:p>
            <text:p text:style-name="common-al">Datum ontvangst : 16-02-2024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Dienstverlening. U kunt ook een email sturen aan info@wijkbijduurstede.nl of u kunt hiervoor een afspraak maken via <text:a xlink:href="http://www.wijkbijduurstede.nl" xlink:type="simple"><text:span text:style-name="nadrukondlijn">www.wijkbijduurstede.nl</text:span></text:a>. Hierbij kunt u zoeken op ‘Afspraak’, waarna u kunt klikken op ‘Afspraak maken’ en vervolgens op ‘Een afspraak maken bezoek balie’.</text:p>
            <text:p text:style-name="common-al">Als de omgevingsvergunning is verleend, dan kunt u de beschikking en de bijbehorende stukken vanaf de datum van verzending inzien. Via <text:a xlink:href="http://www.wijkbijduurstede.nl" xlink:type="simple"><text:span text:style-name="nadrukondlijn">www.wijkbijduurstede.nl</text:span></text:a>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<text:a xlink:href="http://www.wijkbijduurstede.nl" xlink:type="simple"><text:span text:style-name="nadrukondlijn">www.wijkbijduurstede.nl</text:span></text:a>. Hierbij kunt u zoeken op ‘Afspraak’, waarna u kunt klikken op ‘Afspraak maken’ en vervolgens op ‘Een afspraak maken bezoek balie’.</text:p>
            <text:p text:style-name="common-al">In sommige gevallen is er sprake van de uitgebreide voorbereidingsprocedure uit de Algemene wet bestuursrecht, in die gevallen kunt u een zienswijze indienen. Als dit het geval is, wordt daarvan apart melding gemaakt op deze plek.</text:p>
            <text:p text:style-name="common-al">Kenmerk gemeente WbD: 2024-09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92768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768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768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95925</meta:user-defined>
    <dc:language>nl</dc:language>
    <meta:user-defined meta:name="OVERHEIDop.locatietype/OVERHEIDop.gebiedsmarkering">Adres</meta:user-defined>
    <meta:user-defined meta:name="DC.title">Aanvraag vergunning voor het plaatsen van een overkapping en berging aan Waag 20 te Wijk bij Duurstede</meta:user-defined>
    <meta:user-defined meta:name="DCTERMS.W3CDTF/DCTERMS.available">2024-02-29</meta:user-defined>
    <meta:user-defined meta:name="DCTERMS.W3CDTF/OVERHEIDop.jaargang">2024</meta:user-defined>
    <meta:user-defined meta:name="OVERHEIDop.publicationIssue">92768</meta:user-defined>
    <meta:user-defined meta:name="OVERHEIDop.GmbID/DC.identifier">gmb-2024-92768</meta:user-defined>
    <meta:user-defined meta:name="OVERHEIDop.versieInformatie"/>
  </office:meta>
</office:document-meta>
</file>