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oenestraat 30-32 (oprit), 3958XH Amerongen, Melding kleinschalig evenement op 11 mei 2024 ten behoeve van oliebollen verkopen voor de Knuffelweide (RX2024-00000490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oenestraat 30-32 (oprit), 3958XH Amerongen, Melding kleinschalig evenement op 11 mei 2024 ten behoeve van oliebollen verkopen voor de Knuffelweide (RX2024-00000490, 26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276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490</meta:user-defined>
    <meta:user-defined meta:name="DCTERMS.abstract">Koenestraat 30-32 (oprit), 3958XH Amerongen, Melding kleinschalig evenement op 11 mei 2025 ten behoeve van oliebollen verkopen voor de Knuffelweide (RX2024-00000490, 26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oenestraat 30-32 (oprit), 3958XH Amerongen, Melding kleinschalig evenement op 11 mei 2024 ten behoeve van oliebollen verkopen voor de Knuffelweide (RX2024-00000490, 26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66</meta:user-defined>
    <meta:user-defined meta:name="OVERHEIDop.GmbID/DC.identifier">gmb-2024-92766</meta:user-defined>
    <meta:user-defined meta:name="OVERHEIDop.versieInformatie"/>
  </office:meta>
</office:document-meta>
</file>