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drijvenstraat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februari 2024 de aanvraag met zaaknummer <text:span text:style-name="nadrukvet">Z2024-00000080</text:span> voor het bouwen van vijf opslagboxen op de locatie <text:span text:style-name="nadrukvet">Bedrijvenstraat 13 in Zaamslag</text:span> op verzoek van de aanvrager in te trekken.</text:p>
            <text:p text:style-name="common-al"/>
            <text:p text:style-name="common-al">Terneuzen, 28 febr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edrijvenstraat 13 in Zaamsl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65</meta:user-defined>
    <meta:user-defined meta:name="OVERHEIDop.GmbID/DC.identifier">gmb-2024-92765</meta:user-defined>
    <meta:user-defined meta:name="OVERHEIDop.versieInformatie"/>
  </office:meta>
</office:document-meta>
</file>