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uffersland 21, 3956TR Leersum, Ontheffing geluid ten behoeve van verjaardagsfeest op 2 maart van 20:00 uur tot 3 maart 01:00 uur (RX2024-00000488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uffersland 21, 3956TR Leersum, Ontheffing geluid ten behoeve verjaardagsfeest op 2 maart van 20:00 uur tot 3 maart 01:00 uur (RX2024-00000488, 26 februari 2024) 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8</meta:user-defined>
    <meta:user-defined meta:name="DCTERMS.abstract">Juffersland 21, 3956TR Leersum, Ontheffing geluid ten behoeve van verjaardagsfeest op 2 maart van 20:00 uur tot 3 maart 01:00 uur (RX2024-00000488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uffersland 21, 3956TR Leersum, Ontheffing geluid ten behoeve van verjaardagsfeest op 2 maart van 20:00 uur tot 3 maart 01:00 uur (RX2024-00000488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63</meta:user-defined>
    <meta:user-defined meta:name="OVERHEIDop.GmbID/DC.identifier">gmb-2024-92763</meta:user-defined>
    <meta:user-defined meta:name="OVERHEIDop.versieInformatie"/>
  </office:meta>
</office:document-meta>
</file>