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MT Doorn (keizerswei), Evenementenvergunning vlooienmarkten Doorn (RX2023-00002796,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MT Doorn (keizerswei), Evenementenvergunning vlooienmarkten Doorn op 1 april 2024, 9 mei 2024, 9 juni 2024, 4 augustus 2024, 8 september 2024 en 6 oktober 2024  (RX2023-00002796, 2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7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796</meta:user-defined>
    <meta:user-defined meta:name="DCTERMS.abstract">Langbroekerweg 10, 3941MT Doorn (keizerswei), Evenementenvergunning vlooienmarkten Doorn (RX2023-00002796, 26 februari 2024)</meta:user-defined>
    <dc:language>nl</dc:language>
    <meta:user-defined meta:name="OVERHEIDop.locatietype/OVERHEIDop.gebiedsmarkering">Punt</meta:user-defined>
    <meta:user-defined meta:name="DC.title">Gemeente Utrechtse Heuvelrug, verleende vergunning APV/Bijzondere wetten - Langbroekerweg 10, 3941MT Doorn (keizerswei), Evenementenvergunning vlooienmarkten Doorn (RX2023-00002796, 26 februari 2024)</meta:user-defined>
    <meta:user-defined meta:name="DCTERMS.W3CDTF/DCTERMS.available">2024-02-28</meta:user-defined>
    <meta:user-defined meta:name="DCTERMS.W3CDTF/OVERHEIDop.jaargang">2024</meta:user-defined>
    <meta:user-defined meta:name="OVERHEIDop.publicationIssue">92761</meta:user-defined>
    <meta:user-defined meta:name="OVERHEIDop.GmbID/DC.identifier">gmb-2024-92761</meta:user-defined>
    <meta:user-defined meta:name="OVERHEIDop.versieInformatie"/>
  </office:meta>
</office:document-meta>
</file>