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ob van Ruysdaellaan, Doorn, Ontheffing plaatsen voorwerp voor de periode van 13 mei 2024 tot en met 8 juli 2024 voor tijdelijke bouwplaats ten behoeve van een renovatieproject (RX2024-00000478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cob van Ruysdaellaan, Doorn, Ontheffing plaatsen voorwerp voor de periode van 13 mei 2024 tot en met 8 juli 2024 voor tijdelijke bouwplaats ten behoeve van een renovatieproject (RX2024-00000478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78</meta:user-defined>
    <meta:user-defined meta:name="DCTERMS.abstract">Jacob van Ruysdaellaan, Doorn, Ontheffing plaatsen voorwerp voor de periode van 13 mei 2024 tot en met 8 juli 2024 voor tijdelijke bouwplaats ten behoeve van een renovatieproject (RX2024-00000478, 26 februar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Utrechtse Heuvelrug, ingediende aanvraag APV/Bijzondere wetten - Jacob van Ruysdaellaan, Doorn, Ontheffing plaatsen voorwerp voor de periode van 13 mei 2024 tot en met 8 juli 2024 voor tijdelijke bouwplaats ten behoeve van een renovatieproject (RX2024-00000478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60</meta:user-defined>
    <meta:user-defined meta:name="OVERHEIDop.GmbID/DC.identifier">gmb-2024-92760</meta:user-defined>
    <meta:user-defined meta:name="OVERHEIDop.versieInformatie"/>
  </office:meta>
</office:document-meta>
</file>