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vakken ter hoogte van Valkenkamp 93, 3972ZC Driebergen-Rijsenburg, Ontheffing plaatsen voorwerpen voor de periode van 6 mei 2024 tot en met 24 mei 2024 voor opslagterrein ten behoeve van werkzaamheden in opdracht van Stedin (RX2024-00000480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vakken ter hoogte van Valkenkamp 93, 3972ZC Driebergen-Rijsenburg, Ontheffing plaatsen voorwerpen voor de periode van 6 mei 2024 tot en met 24 mei 2024 voor opslagterrein ten behoeve van werkzaamheden in opdracht van Stedin (RX2024-00000480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0</meta:user-defined>
    <meta:user-defined meta:name="DCTERMS.abstract">Parkeervakken ter hoogte van Valkenkamp 93, 3972ZC Driebergen-Rijsenburg, Ontheffing plaatsen voorwerpen voor de periode van 6 mei 2024 tot en met 24 mei 2024 voor opslagterrein ten behoeve van werkzaamheden in opdracht van Stedin (RX2024-00000480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vakken ter hoogte van Valkenkamp 93, 3972ZC Driebergen-Rijsenburg, Ontheffing plaatsen voorwerpen voor de periode van 6 mei 2024 tot en met 24 mei 2024 voor opslagterrein ten behoeve van werkzaamheden in opdracht van Stedin (RX2024-00000480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56</meta:user-defined>
    <meta:user-defined meta:name="OVERHEIDop.GmbID/DC.identifier">gmb-2024-92756</meta:user-defined>
    <meta:user-defined meta:name="OVERHEIDop.versieInformatie"/>
  </office:meta>
</office:document-meta>
</file>