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pollo 2 3769TD Soesterberg, aanbouwen van een entree en garag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 besloten om de beslistermijn voor de aanvraag met zaaknummer 703725 voor een omgevingsvergunning voor het aanbouwen van een entree en garage berging op locatie Apollo 2 3769TD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275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5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03725</meta:user-defined>
    <meta:user-defined meta:name="DCTERMS.abstract">aanbouwen van een entree en garage berging</meta:user-defined>
    <dc:language>nl</dc:language>
    <meta:user-defined meta:name="OVERHEIDop.locatietype/OVERHEIDop.gebiedsmarkering">Punt</meta:user-defined>
    <meta:user-defined meta:name="DC.title">Verlenging beslistermijn omgevingsvergunning, Apollo 2 3769TD Soesterberg, aanbouwen van een entree en garage berg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55</meta:user-defined>
    <meta:user-defined meta:name="OVERHEIDop.GmbID/DC.identifier">gmb-2024-92755</meta:user-defined>
    <meta:user-defined meta:name="OVERHEIDop.versieInformatie"/>
  </office:meta>
</office:document-meta>
</file>