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Melding gebruik maken 5 jarige evenementenvergunning voor het houden van de Grietmarkt op 11 mei 2024 van 10:00 uur tot 17:00 uur en op 14 september 2024 van 10:00 uur tot 21:00 uur (RX2024-00000090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argaretha Turnorlaan, Amerongen,</text:span> Melding gebruik maken 5 jarige evenementenvergunning voor het houden van de Grietmarkt op 11 mei 2024 van 10:00 uur tot 17:00 uur en op 14 september 2024 van 10:00 uur tot 21:00 uur (RX2024-00000090, 26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90</meta:user-defined>
    <meta:user-defined meta:name="DCTERMS.abstract">Margaretha Turnorlaan, Amerongen, Melding gebruik maken 5 jarige evenementenvergunning voor het houden van de Grietmarkt op 11 mei 2024 van 10:00 uur tot 17:00 uur en op 14 september 2024 van 10:00 uur tot 21:00 uur (RX2024-00000090, 26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Melding gebruik maken 5 jarige evenementenvergunning voor het houden van de Grietmarkt op 11 mei 2024 van 10:00 uur tot 17:00 uur en op 14 september 2024 van 10:00 uur tot 21:00 uur (RX2024-00000090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54</meta:user-defined>
    <meta:user-defined meta:name="OVERHEIDop.GmbID/DC.identifier">gmb-2024-92754</meta:user-defined>
    <meta:user-defined meta:name="OVERHEIDop.versieInformatie"/>
  </office:meta>
</office:document-meta>
</file>