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 het verbouwen en splitsen van de woning - Valkestraat 19, 3811 K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en en splitsen van de woning op het perceel Valkestraat 19, 3811 KC Amersfoort</text:span>
          </text:p>
            <text:p text:style-name="common-al">De Gemeente Amersfoort heeft op 28-01-2024 een aanvraag voor een omgevingsvergunning ontvangen voor het verbouwen en splitsen van de woning op het perceel Valkestraat 19, 3811 KC Amersfoort, met kenmerk CLZ-00008985<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5-03-2024 een besluit. </text:p>
            <text:p text:style-name="common-al">
            
          </text:p>
            <text:p text:style-name="common-al">
            <text:span text:style-name="nadrukvet">Ontwerpbesluit</text:span>
          </text:p>
            <text:p text:style-name="common-al">Wanneer de aanvraag is beoordeeld en duidelijk is of de gemeente wel of geen medewerking wil verlenen aan het plan, zal een ontwerpbesluit worden opgesteld. Te zijner tijd zal er nogmaals een publicatie plaatsvinden en zal het ontwerpbesluit met bijlagen ter visie worden gelegd. U kunt dan mondeling of schriftelijk reageren op het ontwerpbesluit. Dit heet het indienen van een zienswijze. </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275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75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75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8985</meta:user-defined>
    <dc:language>nl</dc:language>
    <meta:user-defined meta:name="OVERHEIDop.locatietype/OVERHEIDop.gebiedsmarkering">Punt</meta:user-defined>
    <meta:user-defined meta:name="DC.title">Kennisgeving ontvangen aanvraag omgevingsvergunning  - het verbouwen en splitsen van de woning - Valkestraat 19, 3811 KC Amersfoort</meta:user-defined>
    <meta:user-defined meta:name="DCTERMS.W3CDTF/DCTERMS.available">2024-02-28</meta:user-defined>
    <meta:user-defined meta:name="DCTERMS.W3CDTF/OVERHEIDop.jaargang">2024</meta:user-defined>
    <meta:user-defined meta:name="OVERHEIDop.publicationIssue">92751</meta:user-defined>
    <meta:user-defined meta:name="OVERHEIDop.GmbID/DC.identifier">gmb-2024-92751</meta:user-defined>
    <meta:user-defined meta:name="OVERHEIDop.versieInformatie"/>
  </office:meta>
</office:document-meta>
</file>