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5817) Sint Bonifaciusstraat 19 Leidschendam wijzigen van twe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twee kozijnen in de voorgevely.</text:p>
            <text:p text:style-name="common-al">
            <text:span text:style-name="nadrukvet">Datum bekendmaking besluit: </text:span>26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7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75817) Sint Bonifaciusstraat 19 Leidschendam wijzigen van twee kozijnen in de voorge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47</meta:user-defined>
    <meta:user-defined meta:name="OVERHEIDop.GmbID/DC.identifier">gmb-2024-92747</meta:user-defined>
    <meta:user-defined meta:name="OVERHEIDop.versieInformatie"/>
  </office:meta>
</office:document-meta>
</file>