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s Keppellaan 9, 3958JA Amerongen, Ontheffing gehandicaptenparkeerplaats -  ds. Keppellaan 9, Amerongen (RX2024-00000477, 26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Ds Keppellaan 9, 3958JA Amerongen, Ontheffing gehandicaptenparkeerplaats - ds. Keppellaan 9, Amerongen (RX2024-00000477, 26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274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477</meta:user-defined>
    <meta:user-defined meta:name="DCTERMS.abstract">Ds Keppellaan 9, 3958JA Amerongen, Ontheffing gehandicaptenparkeerplaats -  ds. Keppellaan 9, Amerongen (RX2024-00000477, 26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s Keppellaan 9, 3958JA Amerongen, Ontheffing gehandicaptenparkeerplaats -  ds. Keppellaan 9, Amerongen (RX2024-00000477, 26 februari 202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46</meta:user-defined>
    <meta:user-defined meta:name="OVERHEIDop.GmbID/DC.identifier">gmb-2024-92746</meta:user-defined>
    <meta:user-defined meta:name="OVERHEIDop.versieInformatie"/>
  </office:meta>
</office:document-meta>
</file>