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orkomst Handelse Processie 2024 op 22 juni 2024 en 23 juni 2024 aan Opwettenseweg -Geldropsedijk – Europalaan – Parkstraat – Park(pauze) – Berg – Gerwenseweg – Ruiterweg – Lieshoutseweg richting Lieshout en vice versa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Doorkomst Handelse Processie 2024 </text:p>
            <text:p text:style-name="common-al">Aangevraagd door: Stichting Broederschap der Handelse Processie</text:p>
            <text:p text:style-name="common-al">Route: Opwettenseweg -Geldropsedijk – Europalaan – Parkstraat – Park(pauze) – Berg – Gerwenseweg – Ruiterweg – Lieshoutseweg richting Lieshout en vice versa</text:p>
            <text:p text:style-name="common-al">Datum: 22 juni 2024 tussen 09:30 tot 10:30 uur en 23 juni 2024 tussen 14:30 uur tot 16:00 uur.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9274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4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4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oorkomst Handelse Processie 2024 op 22 juni 2024 en 23 juni 2024 aan Opwettenseweg -Geldropsedijk – Europalaan – Parkstraat – Park(pauze) – Berg – Gerwenseweg – Ruiterweg – Lieshoutseweg richting Lieshout en vice versa te Nuen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745</meta:user-defined>
    <meta:user-defined meta:name="OVERHEIDop.GmbID/DC.identifier">gmb-2024-92745</meta:user-defined>
    <meta:user-defined meta:name="OVERHEIDop.versieInformatie"/>
  </office:meta>
</office:document-meta>
</file>