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anwezigheidsvergunning kansspelautomaten, Kerkplein 14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Speelautomaten aanwezigheidsvergunning ontvangen. De vergunning/ontheffing is aangevraagd voor Kerkplein 14 Meppel - aanvraag aanwezigheidsvergunning speelautomaten 2023 aan de Kerkplein 14, 7941 BG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Speelautomaten aanwezigheidsvergunning ontvangen op 10-10-2023. We nemen waarschijnlijk voor 05-12-2023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92744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744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744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01191824400</meta:user-defined>
    <dc:language>nl</dc:language>
    <meta:user-defined meta:name="OVERHEIDop.locatietype/OVERHEIDop.gebiedsmarkering">Punt</meta:user-defined>
    <meta:user-defined meta:name="DC.title">Aanvraag aanwezigheidsvergunning kansspelautomaten, Kerkplein 14 Meppel</meta:user-defined>
    <meta:user-defined meta:name="DCTERMS.W3CDTF/DCTERMS.available">2024-02-28</meta:user-defined>
    <meta:user-defined meta:name="DCTERMS.W3CDTF/OVERHEIDop.jaargang">2024</meta:user-defined>
    <meta:user-defined meta:name="OVERHEIDop.publicationIssue">92744</meta:user-defined>
    <meta:user-defined meta:name="OVERHEIDop.GmbID/DC.identifier">gmb-2024-92744</meta:user-defined>
    <meta:user-defined meta:name="OVERHEIDop.versieInformatie"/>
  </office:meta>
</office:document-meta>
</file>