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noord 16, 3958VT Amerongen, Incidentele standplaats voor uitvoering bevolkingsonderzoek naar borstkanker voor de periode van 26 april tot en met 28 juni 2024 (RX2024-00000474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Industrieweg noord 16, 3958VT Amerongen, Incidentele standplaats voor uitvoering bevolkingsonderzoek naar borstkanker voor de periode van 26 april tot en met 28 juni 2024 (RX2024-00000474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27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74</meta:user-defined>
    <meta:user-defined meta:name="DCTERMS.abstract">Industrieweg noord 16, 3958VT Amerongen, Incidentele standplaats voor uitvoering bevolkingsonderzoek naar borstkanker voor de periode van 26 april tot en met 28 juni 2024 (RX2024-00000474, 2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noord 16, 3958VT Amerongen, Incidentele standplaats voor uitvoering bevolkingsonderzoek naar borstkanker voor de periode van 26 april tot en met 28 juni 2024 (RX2024-00000474, 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42</meta:user-defined>
    <meta:user-defined meta:name="OVERHEIDop.GmbID/DC.identifier">gmb-2024-92742</meta:user-defined>
    <meta:user-defined meta:name="OVERHEIDop.versieInformatie"/>
  </office:meta>
</office:document-meta>
</file>