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 (Landgoed Maarsbergen), Evenementenvergunning voor het NK Jachtpaarden op 20 april 2024 (RX2024-00000471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 (Landgoed Maarsbergen), Evenementenvergunning voor het NK Jachtpaarden op 20 april 2024 (RX2024-00000471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471</meta:user-defined>
    <meta:user-defined meta:name="DCTERMS.abstract">Maarnse Grindweg 30, 3953LW Maarsbergen (Landgoed Maarsbergen), Evenementenvergunning voor het NK Jachtpaarden op 20 april 2024 (RX2024-00000471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 (Landgoed Maarsbergen), Evenementenvergunning voor het NK Jachtpaarden op 20 april 2024 (RX2024-00000471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40</meta:user-defined>
    <meta:user-defined meta:name="OVERHEIDop.GmbID/DC.identifier">gmb-2024-92740</meta:user-defined>
    <meta:user-defined meta:name="OVERHEIDop.versieInformatie"/>
  </office:meta>
</office:document-meta>
</file>