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Hydeparklaan 24, 3941ZK Doorn, Melding gebruik maken 5 jarige evenementenvergunning voor het houden van de 3BergenLoop (hardloop wedstrijd) op 2 maart 2024 van 07:00 uur tot 14:00 uur (RX2024-00000349, 26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Hydeparklaan 24, 3941ZK Doorn,</text:span> Melding gebruik maken 5 jarige evenementenvergunning voor het houden van de 3BergenLoop (hardloop wedstrijd) op 2 maart 2024 van 07:00 uur tot 14:00 uur (RX2024-00000349, 26 februar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273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3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3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349</meta:user-defined>
    <meta:user-defined meta:name="DCTERMS.abstract">Hydeparklaan 24, 3941ZK Doorn, Melding gebruik maken 5 jarige evenementenvergunning voor het houden van de 3BergenLoop (hardloop wedstrijd) op 2 maart 2024 van 07:00 uur tot 14:00 uur (RX2024-00000349, 26 februari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Hydeparklaan 24, 3941ZK Doorn, Melding gebruik maken 5 jarige evenementenvergunning voor het houden van de 3BergenLoop (hardloop wedstrijd) op 2 maart 2024 van 07:00 uur tot 14:00 uur (RX2024-00000349, 26 februari 2024)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738</meta:user-defined>
    <meta:user-defined meta:name="OVERHEIDop.GmbID/DC.identifier">gmb-2024-92738</meta:user-defined>
    <meta:user-defined meta:name="OVERHEIDop.versieInformatie"/>
  </office:meta>
</office:document-meta>
</file>