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ntwerp uitgebreide omgevingsvergunning Molenveld 12,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</text:p>
            <text:p text:style-name="common-al">
            <text:span text:style-name="nadrukvet">Plangebied:</text:span> Molenveld 12 in Hippolytushoef</text:p>
            <text:p text:style-name="common-al">
            <text:span text:style-name="nadrukvet">Besluit:</text:span> het toestaan van een opslagloods / weigering van de bedrijfswoning</text:p>
            <text:p text:style-name="common-al">
            <text:span text:style-name="nadrukvet">Kenmerk:</text:span> Z-433071</text:p>
            <text:p text:style-name="common-al">
            <text:span text:style-name="nadrukvet">Datum publicatie:</text:span> 29 februari 2024</text:p>
            <text:p text:style-name="common-al"/>
            <text:p text:style-name="common-al">
            <text:span text:style-name="nadrukvet">Ter inzage</text:span>
          </text:p>
            <text:p text:style-name="common-al">De ontwerp uitgebreide omgevingsvergunning ligt met ingang vanaf 1 maart 2024 gedurende zes weken ter inzage. U kunt de ontwerp uitgebreide omgevingsvergunning met de bijbehorende stukken gedurende de inzagetermijn digitaal opvragen bij omgeving@hollandskroon.nl. Wilt u meer informatie? Kunt u mailen naar omgeving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het bouwen van 8 levensloopbestendige woningen, Burg. Mijnliefstraat in Anna Paulowna, kenmerk Z-4338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272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2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433071</meta:user-defined>
    <meta:user-defined meta:name="DCTERMS.abstract">het verlenen van een bedrijfshal en het weigeren van een bedrijfswoning</meta:user-defined>
    <dc:language>nl</dc:language>
    <meta:user-defined meta:name="OVERHEIDop.locatietype/OVERHEIDop.gebiedsmarkering">Adres</meta:user-defined>
    <meta:user-defined meta:name="DC.title">Hollands Kroon - Ontwerp uitgebreide omgevingsvergunning Molenveld 12, Hippolytushoef</meta:user-defined>
    <meta:user-defined meta:name="DCTERMS.W3CDTF/DCTERMS.available">2024-02-29</meta:user-defined>
    <meta:user-defined meta:name="DCTERMS.W3CDTF/OVERHEIDop.jaargang">2024</meta:user-defined>
    <meta:user-defined meta:name="OVERHEIDop.externeBijlage">Ontwerp omgevingsvergunning Z-433071|exb-2024-8531</meta:user-defined>
    <meta:user-defined meta:name="OVERHEIDop.publicationIssue">92728</meta:user-defined>
    <meta:user-defined meta:name="OVERHEIDop.GmbID/DC.identifier">gmb-2024-92728</meta:user-defined>
    <meta:user-defined meta:name="OVERHEIDop.versieInformatie"/>
  </office:meta>
</office:document-meta>
</file>