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gebruik van een exploitatievergunning aan Collse Heide 64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Exploitatievergunning</text:p>
              </text:list-item>
              <text:list-item text:style-override="id1-3-2-1-1-1-2">
                <text:number>-</text:number>
                <text:p text:style-name="al">Verleend aan: Frits Dijk International BV.</text:p>
              </text:list-item>
              <text:list-item text:style-override="id1-3-2-1-1-1-3">
                <text:number>-</text:number>
                <text:p text:style-name="al">Locatie: Collse Heide 64, 5674 VN Nuenen</text:p>
              </text:list-item>
              <text:list-item text:style-override="id1-3-2-1-1-1-4">
                <text:number>-</text:number>
                <text:p text:style-name="al">Datum: 22 februari 2024</text:p>
              </text:list-item>
              <text:list-item text:style-override="id1-3-2-1-1-1-5">
                <text:number>-</text:number>
                <text:p text:style-name="al">Verzenddatum: </text:p>
              </text:list-item>
              <text:list-item text:style-override="id1-3-2-1-1-1-6">
                <text:number>-</text:number>
                <text:p text:style-name="al">Rechtsmiddel: </text:p>
              </text:list-item>
            </text:list>
            <text:p text:style-name="common-al">Tegen dit besluit kunnen belanghebbenden binnen zes weken na de dag van bekendmaking (verzenddatum) van het besluit, op grond van de Algemene wet bestuursrecht schriftelijk bezwaar maken bij de burgemeester van Nuenen c.a., Postbus 10000, 5670 GA Nuenen. </text:p>
            <text:p text:style-name="common-al">Als u de exploitatievergunning wilt inzien, vragen wij u hiervoor een afspraak te maken voor  via <text:a xlink:href="http://www.nuenen.nl" xlink:type="simple">www.nuenen.nl</text:a> of eventueel telefonisch contact opnemen met ons klantcontactcentrum via telefoonnummer (040) 2631 631. Het bezoekadres van het gemeentehuis is, Jan van Schijnveltlaan 2 in Nuenen.</text:p>
            <text:p text:style-name="last-al">Tevens kan voor deze vergunning bij de Voorzieningenrechter van de Rechtbank Oost-Brabant in ‘s-Hertogenbosch, Sector bestuursrecht, Postbus 70584, 5201 CZ ‘s-Hertogenbosch, een verzoek worden gedaan een voorlopige voorziening te treffen als u hiertegen ook een bezwaarschrift heeft ingedi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272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72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ergunning voor het gebruik van een exploitatievergunning aan Collse Heide 64 te Nuenen</meta:user-defined>
    <meta:user-defined meta:name="DCTERMS.W3CDTF/DCTERMS.available">2024-02-29</meta:user-defined>
    <meta:user-defined meta:name="DCTERMS.W3CDTF/OVERHEIDop.jaargang">2024</meta:user-defined>
    <meta:user-defined meta:name="OVERHEIDop.publicationIssue">92724</meta:user-defined>
    <meta:user-defined meta:name="OVERHEIDop.GmbID/DC.identifier">gmb-2024-92724</meta:user-defined>
    <meta:user-defined meta:name="OVERHEIDop.versieInformatie"/>
  </office:meta>
</office:document-meta>
</file>