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bouw realiseren aan Schalkenwerf 2, 4271 XT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bouw realiseren aan Schalkenwerf 2, 4271 XT Dussen (2024-0085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voor 18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7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565</meta:user-defined>
    <meta:user-defined meta:name="DCTERMS.abstract">aanbouw realiseren</meta:user-defined>
    <dc:language>nl</dc:language>
    <meta:user-defined meta:name="OVERHEIDop.locatietype/OVERHEIDop.gebiedsmarkering">Punt</meta:user-defined>
    <meta:user-defined meta:name="DC.title">Gemeente Altena - Aanvraag vergunning voor aanbouw realiseren aan Schalkenwerf 2, 4271 XT Du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23</meta:user-defined>
    <meta:user-defined meta:name="OVERHEIDop.GmbID/DC.identifier">gmb-2024-92723</meta:user-defined>
    <meta:user-defined meta:name="OVERHEIDop.versieInformatie"/>
  </office:meta>
</office:document-meta>
</file>