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Verordening voor de fysieke leefomgeving Leiden 2020, met betrekking tot markten en terrass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3.0131 van 19 december 2023), gelet op artikel 149 van de Gemeentewet en de Verordening voor de fysieke leefomgeving Leiden 2020, mede gezien het advies van de commissie Werk en Middelen, </text:p>
            <text:p text:style-name="al"/>
            <text:p text:style-name="al">
            <text:span text:style-name="nadrukvet">BESLUIT</text:span>
          </text:p>
            <text:list text:style-name="id1-3-2-1-1-6">
              <text:list-item text:style-override="id1-3-2-1-1-6-1">
                <text:number>1.</text:number>
                <text:p text:style-name="al">Vast te stellen de wijziging van de Verordening voor de fysieke leefomgeving Leiden 2020, met betrekking tot markten en terrass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De Verordening voor de fysieke leefomgeving Leiden 2020 wordt als volgt gewijzigd:</text:p>
            <text:list text:style-name="id1-3-2-2-1-2">
              <text:list-item text:style-override="id1-3-2-2-1-2-1">
                <text:number>A.</text:number>
                <text:p text:style-name="al">Artikel 3.4.11.8, tweede lid, onder b, komt te luiden:</text:p>
              </text:list-item>
              <text:list-item text:style-override="id1-3-2-2-1-2-2">
                <text:number/>
                <text:p text:style-name="al">zich tijdig bij de toezichthouder afdeling handhaving openbare ruimte hebben gemeld, te weten:</text:p>
                <text:list text:style-name="id1-3-2-2-1-2-2-3">
                  <text:list-item text:style-override="id1-3-2-2-1-2-2-3-1">
                    <text:number>i.</text:number>
                    <text:p text:style-name="al">uiterlijk de dag voorafgaand aan de markt om 12:00 uur, indien zij gebruik zullen maken van een kraam, of;</text:p>
                  </text:list-item>
                  <text:list-item text:style-override="id1-3-2-2-1-2-2-3-2">
                    <text:number>ii.</text:number>
                    <text:p text:style-name="al">uiterlijk de dag van de markt om 8:00 uur, indien zij geen gebruik zullen maken van een kraam, en;</text:p>
                  </text:list-item>
                </text:list>
              </text:list-item>
              <text:list-item text:style-override="id1-3-2-2-1-2-3">
                <text:number>B.</text:number>
                <text:p text:style-name="al">Artikel 3.4.11.15, eerste lid, luidt voortaan als volgt: Een vergunninghouder bewaart het afval, waaronder begrepen verpakkingsmateriaal, dat vrijkomt tijdens of na de door hem uitgeoefende verkoop. Hij bewaart het afval op een zodanige manier dat het niet door anderen kan worden verwijderd. De vergunninghouder zorgt dat het marktterrein en de omgeving, daaronder begrepen het water, niet door het afval wordt verontreinigd. De vergunninghouder voert het afval onmiddellijk na afloop van de markt zelf af.</text:p>
              </text:list-item>
              <text:list-item text:style-override="id1-3-2-2-1-2-4">
                <text:number>C.</text:number>
                <text:p text:style-name="al">In artikel 3.4.5.2 worden de leden 8 en opvolgend vernummerd naar lid 9 en opvolgend en wordt een nieuw lid 8 ingevoegd, luidende: Terrassen die een belemmering vormen voor ambulante handel, kermis, evenementen en bijzondere gebeurtenissen, moeten gedurende die ambulante handel, kermis, evenementen en bijzondere gebeurtenissen worden verwijderd.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III </text:span> Wijziging van de Verordening tot wijziging van de Verordening voor de fysieke leefomgeving Leiden 2020 – najaar 2022 </text:p>
            <text:p text:style-name="al">Artikel III, onder R, komt te luiden: Artikel 3.4.6.1, vierde lid komt te luiden: 4. Het verbod uit het eerste lid is niet van toepassing in gevallen waarin een omgevingsvergunning is verleend en het gevaar en de hinder zijn betrokken bij de afweging. </text:p>
          </text:section>
          <text:section text:name="artikel_id1-3-2-2-4" text:style-name="artikel">
            <text:p text:style-name="artikel_kop_titel"><text:span text:style-name="artikel_kop_label">Artikel</text:span> <text:span text:style-name="artikel_kop_nr">IV</text:span> Inwerkingtreding</text:p>
            <text:p text:style-name="al">Dit besluit treedt, met terugwerkende kracht vanaf het moment dat de Omgevingswet in werking trad, in werking op de dag na bekendmaking. </text:p>
          </text:section>
        </text:section>
        <text:section text:name="regeling-sluiting_id1-3-2-3" text:style-name="regeling-sluiting">
          <text:section text:name="ondertekening_id1-3-2-3-1">
            <text:p><text:span text:style-name="functie">Gedaan in de openbare raadsvergadering van 1 februari 2024,</text:span></text:p>
          </text:section>
          <text:section text:name="ondertekening_id1-3-2-3-2">
            <text:p><text:span text:style-name="functie"/></text:p>
            <text:p><text:span text:style-name="functie">de plaatsvervangend griffier, </text:span></text:p>
            <text:p><text:span text:style-name="functie">mw. A.M. Slink</text:span></text:p>
          </text:section>
          <text:section text:name="ondertekening_id1-3-2-3-3">
            <text:p><text:span text:style-name="functie"/></text:p>
            <text:p><text:span text:style-name="functie">de voorzitter,</text:span></text:p>
            <text:p><text:span text:style-name="functie">dh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272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2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2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OVERHEIDop.referentienummer">22.0068</meta:user-defined>
    <meta:user-defined meta:name="DCTERMS.alternative">Verordening voor de fysieke leefomgeving Leiden 2020</meta:user-defined>
    <dc:language>nl</dc:language>
    <meta:user-defined meta:name="OVERHEIDop.locatietype/OVERHEIDop.gebiedsmarkering">Gemeente</meta:user-defined>
    <meta:user-defined meta:name="DC.title">Verordening voor de fysieke leefomgeving Leiden 2020</meta:user-defined>
    <meta:user-defined meta:name="DCTERMS.W3CDTF/DCTERMS.available">2024-02-28</meta:user-defined>
    <meta:user-defined meta:name="DCTERMS.W3CDTF/OVERHEIDop.jaargang">2024</meta:user-defined>
    <meta:user-defined meta:name="OVERHEIDop.publicationIssue">92720</meta:user-defined>
    <meta:user-defined meta:name="OVERHEIDop.betreftRegeling">CVDR645163_14</meta:user-defined>
    <meta:user-defined meta:name="xs:date/OVERHEIDop.startdatum">2024-02-29</meta:user-defined>
    <meta:user-defined meta:name="OVERHEIDop.GmbID/DC.identifier">gmb-2024-92720</meta:user-defined>
    <meta:user-defined meta:name="OVERHEIDop.versieInformatie"/>
  </office:meta>
</office:document-meta>
</file>