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escheweg 29, 5388R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2 december 2023</text:p>
            <text:p text:style-name="common-al">het bouwen van een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27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23</meta:user-defined>
    <meta:user-defined meta:name="DCTERMS.abstract">Betreft: aanvraag op locatie Heescheweg 29, 5388RG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Heescheweg 29, 5388RG Nistelro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9272</meta:user-defined>
    <meta:user-defined meta:name="OVERHEIDop.GmbID/DC.identifier">gmb-2024-9272</meta:user-defined>
    <meta:user-defined meta:name="OVERHEIDop.versieInformatie"/>
  </office:meta>
</office:document-meta>
</file>