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en om af te zien van de verplichting voor het in werking hebben van een vetafscheider op de locatie Beijersehof 3   Oud-Beijerland zaaknummer Z-24-43974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maatwerkvoorschriften om af te zien van de verplichting voor het in werking hebben van een vetafscheider op de locatie Beijersehof3 te Oud-Beijerla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Hoeksche Waard de website <text:a xlink:href="https://www.gemeentehw.nl" xlink:type="simple">www.gemeentehw.nl</text:a>.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7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en om af te zien van de verplichting voor het in werking hebben van een vetafscheider op de locatie Beijersehof 3   Oud-Beijerland zaaknummer Z-24-439747</meta:user-defined>
    <meta:user-defined meta:name="DCTERMS.W3CDTF/DCTERMS.available">2024-02-28</meta:user-defined>
    <meta:user-defined meta:name="DCTERMS.W3CDTF/OVERHEIDop.jaargang">2024</meta:user-defined>
    <meta:user-defined meta:name="OVERHEIDop.publicationIssue">92718</meta:user-defined>
    <meta:user-defined meta:name="OVERHEIDop.GmbID/DC.identifier">gmb-2024-92718</meta:user-defined>
    <meta:user-defined meta:name="OVERHEIDop.versieInformatie"/>
  </office:meta>
</office:document-meta>
</file>