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februari 2024, Hoofdstraat 142, 5121 JH (1050609)</text:span>
          </text:p>
            <text:p text:style-name="common-al">realiseren aanbouw over twee bouwla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71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1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1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711</meta:user-defined>
    <meta:user-defined meta:name="OVERHEIDop.GmbID/DC.identifier">gmb-2024-92711</meta:user-defined>
    <meta:user-defined meta:name="OVERHEIDop.versieInformatie"/>
  </office:meta>
</office:document-meta>
</file>