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verandering van een milieu-inrichting, Stadionplein 1 Zwolle (zaaknummer 0193ESUITE24436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text:span text:style-name="nadrukvet">0193ESUITE2443612023</text:span></text:p>
            <text:p text:style-name="common-al">Locatie : <text:span text:style-name="nadrukvet">Stadionplein 1</text:span> te Zwolle</text:p>
            <text:p text:style-name="common-al">Voor : de LED-panelen aan de westgevel van het Stadion</text:p>
            <text:p text:style-name="common-al">Het ontwerpbesluit is als bijlage opgenomen bij deze publicatie </text:p>
            <text:p text:style-name="common-al">De aanvraag, het ontwerpbesluit en de bijbehorende stukken liggen tot zes weken na publicatie ter inzage in het Stadskantoor van Zwolle. Wanneer u de documenten wilt inzien, vragen wij u een afspraak te maken via het telefoonnummer: 14 038 . Desgewenst kunt u de documenten digitaal toegestuurd krijgen. Dit kunt u opvragen bij <text:a xlink:href="mailto:omgevingsloket@odijsselland.nl" xlink:type="simple">omgevingsloket@odijsselland.nl</text:a> onder vermelding van zaaknummer 0193ESUITE2443612023.</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Schriftelijke zienswijzen stuurt u aan college van burgemeester en wethouders van Zwolle. Voor het naar voren brengen van een mondelinge zienswijze kunt u een afspraak maken bij de Omgevingsdienst IJsselland, telefoonnummer 088 525 10 50.</text:p>
            <text:p text:style-name="common-al">Wij ma­ken u erop at­tent dat slechts be­roep te­gen het uit­ein­de­lij­ke be­sluit kan wor­den in­ge­diend als men be­lang­heb­ben­de is. </text:p>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70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0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0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chikking Wet Algemene Bepalingen Omgevingsrecht Uitgebreide Voorbereidingsprocedure, verandering van een milieu-inrichting, Stadionplein 1 Zwolle (zaaknummer 0193ESUITE2443612023)</meta:user-defined>
    <meta:user-defined meta:name="OVERHEIDop.datumEindeReactietermijn">2024-04-13</meta:user-defined>
    <meta:user-defined meta:name="OVERHEIDop.TilID/OVERHEIDop.terinzageleggingOP">til-2024-5560</meta:user-defined>
    <meta:user-defined meta:name="DCTERMS.W3CDTF/DCTERMS.available">2024-02-29</meta:user-defined>
    <meta:user-defined meta:name="DCTERMS.W3CDTF/OVERHEIDop.jaargang">2024</meta:user-defined>
    <meta:user-defined meta:name="OVERHEIDop.publicationIssue">92707</meta:user-defined>
    <meta:user-defined meta:name="OVERHEIDop.GmbID/DC.identifier">gmb-2024-92707</meta:user-defined>
    <meta:user-defined meta:name="OVERHEIDop.versieInformatie"/>
  </office:meta>
</office:document-meta>
</file>