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estfort - tank 80 m3 ongeboren mest, Kamerlingh Onneslaan 9, 3401M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4 heeft de gemeente een aanvraag omgevingsvergunning ontvangen voor Westfort - tank 80 m3 ongeboren mest op het adres Kamerlingh Onneslaan 9, 3401MZ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  <text:list-item text:style-override="id1-3-2-1-1-2-3">
                <text:number>•</text:number>
                <text:p text:style-name="al">voedingsmiddelenindustrie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febr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25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9269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9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9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-2024-102534</meta:user-defined>
    <dc:language>nl</dc:language>
    <meta:user-defined meta:name="OVERHEIDop.locatietype/OVERHEIDop.gebiedsmarkering">Vlak</meta:user-defined>
    <meta:user-defined meta:name="DC.title">Aanvraag vergunning voor Westfort - tank 80 m3 ongeboren mest, Kamerlingh Onneslaan 9, 3401MZ IJsselstei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98</meta:user-defined>
    <meta:user-defined meta:name="OVERHEIDop.GmbID/DC.identifier">gmb-2024-92698</meta:user-defined>
    <meta:user-defined meta:name="OVERHEIDop.versieInformatie"/>
  </office:meta>
</office:document-meta>
</file>