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87 RVV 1990 wegenverkeerswet (kenmerk 1082500) geheel Leidschendam-Voorburg Cyclo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ntheffing artikel 87 RVV 1990 wegenverkeerswet aangevraagd voor de jaarlijkse ronde van de 360° graden panoramafoto's van de hele gemeente inclusief alle fiets-, voetpaden, voetgangersgebieden en alle geslotenverklaringen van de hele gemeente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6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artikel 87 RVV 1990 wegenverkeerswet (kenmerk 1082500) geheel Leidschendam-Voorburg Cyclomedi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96</meta:user-defined>
    <meta:user-defined meta:name="OVERHEIDop.GmbID/DC.identifier">gmb-2024-92696</meta:user-defined>
    <meta:user-defined meta:name="OVERHEIDop.versieInformatie"/>
  </office:meta>
</office:document-meta>
</file>