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ijkcentrum De Magneet d.m.v. een aanbouw, Hertmebrink 1, 7544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rtmebrink 1 </text:span>(0153Z2024010200021): het vergroten van een Wijkcentrum De Magneet d.m.v. een aanbouw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1</meta:user-defined>
    <meta:user-defined meta:name="DCTERMS.abstract">Projectomschrijving: Verbouw Wijkcentrum "De Magneet" te Enschede, Toelichting: -</meta:user-defined>
    <dc:language>nl</dc:language>
    <meta:user-defined meta:name="OVERHEIDop.locatietype/OVERHEIDop.gebiedsmarkering">Punt</meta:user-defined>
    <meta:user-defined meta:name="DC.title">Aanvraag voor het vergroten van een Wijkcentrum De Magneet d.m.v. een aanbouw, Hertmebrink 1, 7544 DC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69</meta:user-defined>
    <meta:user-defined meta:name="OVERHEIDop.GmbID/DC.identifier">gmb-2024-9269</meta:user-defined>
    <meta:user-defined meta:name="OVERHEIDop.versieInformatie"/>
  </office:meta>
</office:document-meta>
</file>