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en m.e.r. beoordelingsbesluit, Kadastraal perceel GVD01 B 4038, 4100 en 4102 (Keerderweg 15, 17, 19, 21, 23, 25, 27, 29, 31 en 33, 6247 AS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10 appartementen en beoordelingsbesluit m.e.r-plicht</text:p>
            <text:p text:style-name="common-al">
            <text:span text:style-name="nadrukvet">Locatie: </text:span>Kadastraal perceel GVD01 B 4038, 4100 en 4102 (Keerderweg 15, 17, 19, 21, 23, 25, 27, 29, 31 en 33, 6247 AS Gronsveld)</text:p>
            <text:p text:style-name="common-al">
            <text:span text:style-name="nadrukvet">Voorgenomen ontwerpbesluit:</text:span> toegekend</text:p>
            <text:p text:style-name="common-al">
            <text:span text:style-name="nadrukvet">Beoordelingsbesluit m.e.r.:</text:span> geen milieueffectrapportage nodig</text:p>
            <text:p text:style-name="common-al">
            <text:span text:style-name="nadrukvet">Besluitdatum (ontwerp)besluit:</text:span> 26 februari 2024</text:p>
            <text:p text:style-name="common-al">
            <text:span text:style-name="nadrukvet">Verzenddatum (ontwerp)besluit:</text:span> 27 februari 2024</text:p>
            <text:p text:style-name="common-al">
            <text:span text:style-name="nadrukvet">Kenmerk:</text:span> Z2023-00000568 / B2024-00000021</text:p>
            <text:p text:style-name="common-al">
            <text:span text:style-name="nadrukvet">Procedure: </text:span>Uitgebreid</text:p>
            <text:p text:style-name="common-al">Dit voorgenomen besluit gaat over de activiteit(en):</text:p>
            <text:list text:style-name="id1-3-2-1-1-10">
              <text:list-item text:style-override="id1-3-2-1-1-10-1">
                <text:number>•</text:number>
                <text:p text:style-name="al">het bouwen van een bouwwerk</text:p>
              </text:list-item>
              <text:list-item text:style-override="id1-3-2-1-1-10-2">
                <text:number>•</text:number>
                <text:p text:style-name="al">handelen in strijd met de ruimtelijke regels</text:p>
              </text:list-item>
            </text:list>
            <text:p text:style-name="common-al">Tevens heeft een m.e.r. beoordeling plaatsgevonden. Uit de m.e.r.-beoordelingsnotitie is gebleken dat geen m.e.r.-plicht geldt. Deze conclussies worden door het college onderschreven.</text:p>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26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8</meta:user-defined>
    <meta:user-defined meta:name="DCTERMS.abstract">Betreft: Ontwerpbesluit op locatie Kadastraal perceel GVD01 B 4038, 4100 en 4102 (Kampweg 37, Grons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beschikking en m.e.r. beoordelingsbesluit, Kadastraal perceel GVD01 B 4038, 4100 en 4102 (Keerderweg 15, 17, 19, 21, 23, 25, 27, 29, 31 en 33, 6247 AS Gronsveld)</meta:user-defined>
    <meta:user-defined meta:name="OVERHEIDop.datumEindeReactietermijn">2024-04-10</meta:user-defined>
    <meta:user-defined meta:name="OVERHEIDop.terinzageleggingBG">https://jeleefomgeving.nl/inzien/823143910/1df585b1-d4a9-11ee-a32e-0050560122a3</meta:user-defined>
    <meta:user-defined meta:name="DCTERMS.W3CDTF/DCTERMS.available">2024-02-28</meta:user-defined>
    <meta:user-defined meta:name="DCTERMS.W3CDTF/OVERHEIDop.jaargang">2024</meta:user-defined>
    <meta:user-defined meta:name="OVERHEIDop.publicationIssue">92689</meta:user-defined>
    <meta:user-defined meta:name="OVERHEIDop.GmbID/DC.identifier">gmb-2024-92689</meta:user-defined>
    <meta:user-defined meta:name="OVERHEIDop.versieInformatie"/>
  </office:meta>
</office:document-meta>
</file>