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te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testraat 1A</text:p>
            <text:p text:style-name="common-al">Omschrijving: Renoveren van het pand</text:p>
            <text:p text:style-name="common-al">Dossiernummer: 20230533</text:p>
            <text:p text:style-name="common-al">Datum verzending: 19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26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3</meta:user-defined>
    <meta:user-defined meta:name="DCTERMS.abstract">Renoveren van het pand</meta:user-defined>
    <dc:language>nl</dc:language>
    <meta:user-defined meta:name="OVERHEIDop.locatietype/OVERHEIDop.gebiedsmarkering">Punt</meta:user-defined>
    <meta:user-defined meta:name="DC.title">Verleende omgevingsvergunning: Wehl, Grotestraat 1 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83</meta:user-defined>
    <meta:user-defined meta:name="OVERHEIDop.GmbID/DC.identifier">gmb-2024-92683</meta:user-defined>
    <meta:user-defined meta:name="OVERHEIDop.versieInformatie"/>
  </office:meta>
</office:document-meta>
</file>