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Alfred Moz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Alfred Mozerplein 19</text:p>
            <text:p text:style-name="common-al">Omschrijving: Realiseren van een dakopbouw</text:p>
            <text:p text:style-name="common-al">Dossiernummer: 20230598</text:p>
            <text:p text:style-name="common-al">Datum verzending: 20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ngen beslistermijn: Doetinchem, Alfred Mozerplein 1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77</meta:user-defined>
    <meta:user-defined meta:name="OVERHEIDop.GmbID/DC.identifier">gmb-2024-92677</meta:user-defined>
    <meta:user-defined meta:name="OVERHEIDop.versieInformatie"/>
  </office:meta>
</office:document-meta>
</file>