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er hoogte van Plattenberg 45, Jacob van Wassenaerlaan 2, en het perceel achter Hertenlaan 19 in Maarn, het kappen van 3 bomen op diverse locaties in Maarn - met herplantplicht (RX2024-00000270, 21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er hoogte van Plattenberg 45, Jacob van Wassenaerlaan 2, en het perceel achter Hertenlaan 19 in Maarn, het kappen van 3 bomen op diverse locaties op openbare grond in Maarn - met herplantplicht (RX2024-00000270, 21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267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7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7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270</meta:user-defined>
    <meta:user-defined meta:name="DCTERMS.abstract">ter hoogte van Plattenberg 45, Jacob van Wassenaerlaan 2, en het perceel achter Hertenlaan 19 in Maarn, het kappen van 3 bomen op diverse locaties op openbare grond in Maarn - met herplantplicht (RX2024-00000270, 21 februari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ter hoogte van Plattenberg 45, Jacob van Wassenaerlaan 2, en het perceel achter Hertenlaan 19 in Maarn, het kappen van 3 bomen op diverse locaties in Maarn - met herplantplicht (RX2024-00000270, 21 februari 2024)</meta:user-defined>
    <meta:user-defined meta:name="DCTERMS.W3CDTF/DCTERMS.available">2024-02-28</meta:user-defined>
    <meta:user-defined meta:name="DCTERMS.W3CDTF/OVERHEIDop.jaargang">2024</meta:user-defined>
    <meta:user-defined meta:name="OVERHEIDop.publicationIssue">92676</meta:user-defined>
    <meta:user-defined meta:name="OVERHEIDop.GmbID/DC.identifier">gmb-2024-92676</meta:user-defined>
    <meta:user-defined meta:name="OVERHEIDop.versieInformatie"/>
  </office:meta>
</office:document-meta>
</file>