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lte, Sprakelingen 3, 7986 P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27-12-2023, zaaknummer 2023-02644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26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ittelte, Sprakelingen 3, 7986 PS,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67</meta:user-defined>
    <meta:user-defined meta:name="OVERHEIDop.GmbID/DC.identifier">gmb-2024-9267</meta:user-defined>
    <meta:user-defined meta:name="OVERHEIDop.versieInformatie"/>
  </office:meta>
</office:document-meta>
</file>