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n, het houden van een evenement Tweetakt 2024 (met op- en afbouw tussen 27 mei t/m 12 juli 2024), tijdelijk plaatsen van een trekkerschuur, zweefmolen en 2 vlaggenmasten, Ruigenhoeksedijk 125, 3737MR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houden van een evenement Tweetakt 2024 (met op- en afbouw tussen 27 mei t/m 12 juli 2024), tijdelijk plaatsen van een trekkerschuur, zweefmolen en 2 vlaggenmasten</text:span>
          </text:p>
            <text:p text:style-name="common-al">
            <text:span text:style-name="nadrukvet">Locatie: Ruigenhoeksedijk 125, 3737MR Groenekan</text:span>
          </text:p>
            <text:p text:style-name="common-al">
            <text:span text:style-name="nadrukvet">Datum besluit: </text:span>
            <text:span text:style-name="nadrukvet">19-02-2024</text:span>
          </text:p>
            <text:p text:style-name="common-al">
            <text:span text:style-name="nadrukvet">Zaaknummer: 73007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266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6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6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65599</meta:user-defined>
    <dc:language>nl</dc:language>
    <meta:user-defined meta:name="OVERHEIDop.locatietype/OVERHEIDop.gebiedsmarkering">Adres</meta:user-defined>
    <meta:user-defined meta:name="DC.title">Gemeente De Bilt – omgevingsvergunning Regulier besloten te verlenen onder voorwaarden, het houden van een evenement Tweetakt 2024 (met op- en afbouw tussen 27 mei t/m 12 juli 2024), tijdelijk plaatsen van een trekkerschuur, zweefmolen en 2 vlaggenmasten, Ruigenhoeksedijk 125, 3737MR Groenekan</meta:user-defined>
    <meta:user-defined meta:name="DCTERMS.W3CDTF/DCTERMS.available">2024-02-28</meta:user-defined>
    <meta:user-defined meta:name="DCTERMS.W3CDTF/OVERHEIDop.jaargang">2024</meta:user-defined>
    <meta:user-defined meta:name="OVERHEIDop.publicationIssue">92661</meta:user-defined>
    <meta:user-defined meta:name="OVERHEIDop.GmbID/DC.identifier">gmb-2024-92661</meta:user-defined>
    <meta:user-defined meta:name="OVERHEIDop.versieInformatie"/>
  </office:meta>
</office:document-meta>
</file>