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m 10, 1506 BD Zaandam - het bouwen van een overkapping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981 - het bouwen van een overkapping op het terras op de locatie Dam 10, 1506 BD Zaandam</text:p>
            <text:p text:style-name="common-al">Aanvraag ontvangen: 20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6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81</meta:user-defined>
    <dc:language>nl</dc:language>
    <meta:user-defined meta:name="OVERHEIDop.locatietype/OVERHEIDop.gebiedsmarkering">Punt</meta:user-defined>
    <meta:user-defined meta:name="DC.title">Aanvraag omgevingsvergunning - Dam 10, 1506 BD Zaandam - het bouwen van een overkapping op het terra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59</meta:user-defined>
    <meta:user-defined meta:name="OVERHEIDop.GmbID/DC.identifier">gmb-2024-92659</meta:user-defined>
    <meta:user-defined meta:name="OVERHEIDop.versieInformatie"/>
  </office:meta>
</office:document-meta>
</file>