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rij Rijden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15</text:p>
            <text:p text:style-name="common-al">Omschrijving: Vrij Rijden</text:p>
            <text:p text:style-name="common-al">Adres: De Landsard</text:p>
            <text:p text:style-name="common-al">Datum ontvangst: 20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6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5</meta:user-defined>
    <meta:user-defined meta:name="DCTERMS.abstract">Vrij Rij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rij Rijden 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57</meta:user-defined>
    <meta:user-defined meta:name="OVERHEIDop.GmbID/DC.identifier">gmb-2024-92657</meta:user-defined>
    <meta:user-defined meta:name="OVERHEIDop.versieInformatie"/>
  </office:meta>
</office:document-meta>
</file>