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gunningsvrije aanvraag omgevingsvergunning – perceel Brondijk (TNZ00-P-248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februari 2024 dat de aanvraag met zaaknummer <text:span text:style-name="nadrukvet">Z2023-00001667</text:span> voor het plaatsen van een mestzak naast een nieuwe schuur op de locatie <text:span text:style-name="nadrukvet">perceel Brondijk (TNZ00-P-2486) in Terneuzen</text:span> vergunningsvrij uitgevoerd mag worden.</text:p>
            <text:p text:style-name="common-al"/>
            <text:p text:style-name="common-al">Terneuzen, 28 februari 2024</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6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gunningsvrije aanvraag omgevingsvergunning – perceel Brondijk (TNZ00-P-2486) in Terneuzen</meta:user-defined>
    <meta:user-defined meta:name="DCTERMS.W3CDTF/DCTERMS.available">2024-02-28</meta:user-defined>
    <meta:user-defined meta:name="DCTERMS.W3CDTF/OVERHEIDop.jaargang">2024</meta:user-defined>
    <meta:user-defined meta:name="OVERHEIDop.publicationIssue">92656</meta:user-defined>
    <meta:user-defined meta:name="OVERHEIDop.GmbID/DC.identifier">gmb-2024-92656</meta:user-defined>
    <meta:user-defined meta:name="OVERHEIDop.versieInformatie"/>
  </office:meta>
</office:document-meta>
</file>