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verduurzamen van het woonhuis, Dorpsstraat 44 7431CL Diepenveen, [DPV00A07992] Diepenveen A 7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738</text:p>
            <text:p text:style-name="common-al">
            <text:span text:style-name="nadrukvet">Uiterlijke besluitdatum:</text:span> 14-04-2024</text:p>
            <text:p text:style-name="common-al">
            <text:span text:style-name="nadrukvet">Locatie:</text:span> Dorpsstraat 44 7431CL Diepenveen, [DPV00A07992] Diepenveen A 7992</text:p>
            <text:p text:style-name="common-al">
            <text:span text:style-name="nadrukvet">Projectomschrijving:</text:span> het renoveren en verduurzamen van het woonhui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6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38</meta:user-defined>
    <meta:user-defined meta:name="DCTERMS.abstract">het renoveren en verduurzam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 en verduurzamen van het woonhuis, Dorpsstraat 44 7431CL Diepenveen, [DPV00A07992] Diepenveen A 7992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51</meta:user-defined>
    <meta:user-defined meta:name="OVERHEIDop.GmbID/DC.identifier">gmb-2024-92651</meta:user-defined>
    <meta:user-defined meta:name="OVERHEIDop.versieInformatie"/>
  </office:meta>
</office:document-meta>
</file>