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t Prinsenhofstraat 21, 1551 CR Westzaan - het gedeeltelijk dichtzetten van het balkon op de eerste verdiep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079 - het gedeeltelijk dichtzetten van het balkon op de eerste verdieping van woning op de locatie Het Prinsenhofstraat 21, 1551 CR Westzaan</text:p>
            <text:p text:style-name="common-al">Besluit verzonden: 26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6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079</meta:user-defined>
    <dc:language>nl</dc:language>
    <meta:user-defined meta:name="OVERHEIDop.locatietype/OVERHEIDop.gebiedsmarkering">Punt</meta:user-defined>
    <meta:user-defined meta:name="DC.title">Verleende omgevingsvergunning - Het Prinsenhofstraat 21, 1551 CR Westzaan - het gedeeltelijk dichtzetten van het balkon op de eerste verdieping van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46</meta:user-defined>
    <meta:user-defined meta:name="OVERHEIDop.GmbID/DC.identifier">gmb-2024-92646</meta:user-defined>
    <meta:user-defined meta:name="OVERHEIDop.versieInformatie"/>
  </office:meta>
</office:document-meta>
</file>