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49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nvesteringsbijdrage culturele broedplaat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Investeringsbijdrage culturele broed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De realisatie van nieuwe culturele broedplaatsen en nieuwe werkruimtes in bestaande culturele broedplaatsen in de gemeente 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8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5 december 2023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37</meta:user-defined>
    <meta:user-defined meta:name="OVERHEIDop.betreftRegeling">CVDR701301_3</meta:user-defined>
    <meta:user-defined meta:name="OVERHEIDop.GmbID/DC.identifier">gmb-2024-92637</meta:user-defined>
    <meta:user-defined meta:name="xs:date/OVERHEIDop.startdatum">2024-02-29</meta:user-defined>
    <meta:user-defined meta:name="OVERHEIDop.versieInformatie"/>
  </office:meta>
</office:document-meta>
</file>