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besluit aanvraag omgevingsvergunning De Huysacker 53, 5505K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030</text:span>. Op 26-02-2024 is het besluit naar de aanvrager verzonden.</text:p>
            <text:p text:style-name="common-al">De zaak betreft locatie De Huysacker 53, 5505KA te Veldhoven en heeft de omschrijving "bouwen van een berging". De vergunning is <text:span text:style-name="nadrukvet">geweigerd</text:span>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63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3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30</meta:user-defined>
    <meta:user-defined meta:name="DCTERMS.abstract">bouwen va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 besluit aanvraag omgevingsvergunning De Huysacker 53, 5505KA te Vel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35</meta:user-defined>
    <meta:user-defined meta:name="OVERHEIDop.GmbID/DC.identifier">gmb-2024-92635</meta:user-defined>
    <meta:user-defined meta:name="OVERHEIDop.versieInformatie"/>
  </office:meta>
</office:document-meta>
</file>