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Hulst Utrechtseweg 24, Utrechtseweg 24, 3402P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n aanvraag omgevingsvergunning ontvangen voor Dakkapel Hulst Utrechtseweg 24 op het adres Utrechtseweg 24, 3402P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3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26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3312</meta:user-defined>
    <dc:language>nl</dc:language>
    <meta:user-defined meta:name="OVERHEIDop.locatietype/OVERHEIDop.gebiedsmarkering">Vlak</meta:user-defined>
    <meta:user-defined meta:name="DC.title">Aanvraag vergunning voor Dakkapel Hulst Utrechtseweg 24, Utrechtseweg 24, 3402PL IJsselste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34</meta:user-defined>
    <meta:user-defined meta:name="OVERHEIDop.GmbID/DC.identifier">gmb-2024-92634</meta:user-defined>
    <meta:user-defined meta:name="OVERHEIDop.versieInformatie"/>
  </office:meta>
</office:document-meta>
</file>