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20, 6595AT Ottersum - </text:span>het verbouwen van een woning (Z2023-00001229, ontvangstdatum 3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aanvraag Omgevingsvergunning - Bredeweg 20, 6595AT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63</meta:user-defined>
    <meta:user-defined meta:name="OVERHEIDop.GmbID/DC.identifier">gmb-2024-9263</meta:user-defined>
    <meta:user-defined meta:name="OVERHEIDop.versieInformatie"/>
  </office:meta>
</office:document-meta>
</file>