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bouwobject periode 19-02-2024 tot 19-04-2024 op de locatie Hillekensacker 1610 te Nijmegen zaaknummer AB24.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6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bouwobject periode 19-02-2024 tot 19-04-2024 op de locatie Hillekensacker 1610 te Nijmegen zaaknummer AB24.00199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25</meta:user-defined>
    <meta:user-defined meta:name="OVERHEIDop.GmbID/DC.identifier">gmb-2024-92625</meta:user-defined>
    <meta:user-defined meta:name="OVERHEIDop.versieInformatie"/>
  </office:meta>
</office:document-meta>
</file>