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periode 19-02-2024 tot 19-04-2024 op de locatie Hillekensacker 1610 te Nijmegen zaaknummer AB24.001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periode 19-02-2024 tot 19-04-2024 op de locatie Hillekensacker 16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object periode 19-02-2024 tot 19-04-2024 op de locatie Hillekensacker 1610 te Nijmegen zaaknummer AB24.00199</meta:user-defined>
    <meta:user-defined meta:name="DCTERMS.W3CDTF/DCTERMS.available">2024-02-28</meta:user-defined>
    <meta:user-defined meta:name="DCTERMS.W3CDTF/OVERHEIDop.jaargang">2024</meta:user-defined>
    <meta:user-defined meta:name="OVERHEIDop.publicationIssue">92624</meta:user-defined>
    <meta:user-defined meta:name="OVERHEIDop.GmbID/DC.identifier">gmb-2024-92624</meta:user-defined>
    <meta:user-defined meta:name="OVERHEIDop.versieInformatie"/>
  </office:meta>
</office:document-meta>
</file>