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onger Wetering 2, 3958MD Amerongen, Evenementenvergunning op 15, 16, 17 en 18 juli 2024 van 10.00 uur tot 16.00 uur ten behoeve van de speelweek (RX2024-00000214, 30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meronger Wetering 2, 3958MD Amerongen, Evenementenvergunning op 15, 16, 17 en 18 juli 2024 van 10.00 uur tot 16.00 uur ten behoeve van de speelweek (RX2024-00000214, 30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62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2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2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214</meta:user-defined>
    <meta:user-defined meta:name="DCTERMS.abstract">Ameronger Wetering 2, 3958MD Amerongen, Evenementenvergunning op 15, 16, 17 en 18 juli 2024 van 10.00 uur tot 16.00 uur ten behoeve van de speelweek (RX2024-00000214, 30 januari 2024)</meta:user-defined>
    <dc:language>nl</dc:language>
    <meta:user-defined meta:name="OVERHEIDop.locatietype/OVERHEIDop.gebiedsmarkering">Punt</meta:user-defined>
    <meta:user-defined meta:name="DC.title">Gemeente Utrechtse Heuvelrug, verleende vergunning APV/Bijzondere wetten - Ameronger Wetering 2, 3958MD Amerongen, Evenementenvergunning op 15, 16, 17 en 18 juli 2024 van 10.00 uur tot 16.00 uur ten behoeve van de speelweek (RX2024-00000214, 30 januari 2024)</meta:user-defined>
    <meta:user-defined meta:name="DCTERMS.W3CDTF/DCTERMS.available">2024-02-28</meta:user-defined>
    <meta:user-defined meta:name="DCTERMS.W3CDTF/OVERHEIDop.jaargang">2024</meta:user-defined>
    <meta:user-defined meta:name="OVERHEIDop.publicationIssue">92621</meta:user-defined>
    <meta:user-defined meta:name="OVERHEIDop.GmbID/DC.identifier">gmb-2024-92621</meta:user-defined>
    <meta:user-defined meta:name="OVERHEIDop.versieInformatie"/>
  </office:meta>
</office:document-meta>
</file>