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van een kapschuur aan de Dambroek 5, 7223DT B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31 januari 2024 een Sloopmelding ontvangen. De melding gaat over het saneren van asbest van een kapschuur aan de Dambroek 5, 7223DT Baak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4-0256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92620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20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256</meta:user-defined>
    <meta:user-defined meta:name="DCTERMS.abstract">Betreft: Sloopmelding op locatie Dambroek 5, 7223DT Baak</meta:user-defined>
    <dc:language>nl</dc:language>
    <meta:user-defined meta:name="OVERHEIDop.locatietype/OVERHEIDop.gebiedsmarkering">Vlak</meta:user-defined>
    <meta:user-defined meta:name="DC.title">Melding voor het saneren van asbest van een kapschuur aan de Dambroek 5, 7223DT Baak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620</meta:user-defined>
    <meta:user-defined meta:name="OVERHEIDop.GmbID/DC.identifier">gmb-2024-92620</meta:user-defined>
    <meta:user-defined meta:name="OVERHEIDop.versieInformatie"/>
  </office:meta>
</office:document-meta>
</file>