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lichtstraat met veiligheidsglas, Watermolen 1 2317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7531</text:p>
            <text:p text:style-name="common-al">
            <text:span text:style-name="nadrukvet">Ingekomen:</text:span> 26-02-2024</text:p>
            <text:p text:style-name="common-al">
            <text:span text:style-name="nadrukvet">Locatie:</text:span> Watermolen 1 2317S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7531" xlink:type="simple">publicatiesomgevingsvergunningen@leiden.nl</text:a> de volgende gegevens:</text:p>
            <text:p text:style-name="common-al">-het kenmerk van de aanvraag: Z/24/36475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61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1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1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7531</meta:user-defined>
    <meta:user-defined meta:name="DCTERMS.abstract">vervangen lichtstraat met veiligheids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lichtstraat met veiligheidsglas, Watermolen 1 2317ST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293_Samenvatting|exb-2024-8522</meta:user-defined>
    <meta:user-defined meta:name="OVERHEIDop.publicationIssue">92617</meta:user-defined>
    <meta:user-defined meta:name="OVERHEIDop.GmbID/DC.identifier">gmb-2024-92617</meta:user-defined>
    <meta:user-defined meta:name="OVERHEIDop.versieInformatie"/>
  </office:meta>
</office:document-meta>
</file>